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Nimbus Roman No9 L" svg:font-family="Nimbus Roman No9 L" style:font-family-generic="roman" style:font-pitch="variable"/>
    <style:font-face style:name="DejaVu LGC Sans" svg:font-family="DejaVu LGC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imbus Sans L" svg:font-family="Nimbus Sans L" style:font-family-generic="swiss" style:font-pitch="variable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style:font-name="Times New Roman" style:font-name-complex="Times New Roman"/>
    </style:style>
    <style:style style:name="T1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style:font-name-complex="Times New Roman"/>
    </style:style>
    <style:style style:name="T1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 style:font-name-complex="Times New Roman"/>
    </style:style>
    <style:style style:name="T24" style:parent-style-name="Основнойшрифтабзаца" style:family="text"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 style:font-name-complex="Times New Roman"/>
    </style:style>
    <style:style style:name="T2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style:font-name-complex="Times New Roman"/>
    </style:style>
    <style:style style:name="T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Основнойшрифтабзаца" style:family="text"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style:font-name-complex="Times New Roman"/>
    </style:style>
    <style:style style:name="T4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style:font-name="Times New Roman" style:font-name-complex="Times New Roman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style:font-name="Times New Roman" style:font-name-complex="Times New Roman"/>
    </style:style>
    <style:style style:name="T65" style:parent-style-name="Основнойшрифтабзаца" style:family="text">
      <style:text-properties style:font-name="Times New Roman" style:font-name-complex="Times New Roman"/>
    </style:style>
    <style:style style:name="T66" style:parent-style-name="Основнойшрифтабзаца" style:family="text">
      <style:text-properties style:font-name="Times New Roman" style:font-name-complex="Times New Roman"/>
    </style:style>
    <style:style style:name="T67" style:parent-style-name="Основнойшрифтабзаца" style:family="text"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6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style:font-name="Times New Roman" style:font-name-complex="Times New Roman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9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style:font-name="Times New Roman" style:font-name-complex="Times New Roman"/>
    </style:style>
    <style:style style:name="T103" style:parent-style-name="Основнойшрифтабзаца" style:family="text">
      <style:text-properties style:font-name="Times New Roman" style:font-name-complex="Times New Roman"/>
    </style:style>
    <style:style style:name="T104" style:parent-style-name="Основнойшрифтабзаца" style:family="text"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7" style:parent-style-name="Основнойшрифтабзаца" style:family="text"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style:font-name="Times New Roman" style:font-name-complex="Times New Roman"/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4" style:parent-style-name="Основнойшрифтабзаца" style:family="text">
      <style:text-properties style:font-name="Times New Roman" style:font-name-complex="Times New Roman"/>
    </style:style>
    <style:style style:name="T115" style:parent-style-name="Основнойшрифтабзаца" style:family="text">
      <style:text-properties style:font-name="Times New Roman" style:font-name-complex="Times New Roman"/>
    </style:style>
    <style:style style:name="T11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2" style:parent-style-name="Standard" style:family="paragraph">
      <style:paragraph-properties fo:text-align="justify"/>
    </style:style>
    <style:style style:name="T133" style:parent-style-name="Основнойшрифтабзаца" style:family="text">
      <style:text-properties style:font-name="Times New Roman" style:font-name-complex="Times New Roman"/>
    </style:style>
    <style:style style:name="T1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/>
    </style:style>
    <style:style style:name="T141" style:parent-style-name="Основнойшрифтабзаца" style:family="text">
      <style:text-properties style:font-name="Times New Roman" style:font-name-complex="Times New Roman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5" style:parent-style-name="Standard" style:family="paragraph">
      <style:paragraph-properties fo:text-align="justify"/>
    </style:style>
    <style:style style:name="T146" style:parent-style-name="Основнойшрифтабзаца" style:family="text">
      <style:text-properties style:font-name="Times New Roman" style:font-name-complex="Times New Roman"/>
    </style:style>
    <style:style style:name="T14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4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5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3" style:parent-style-name="Standard" style:family="paragraph">
      <style:paragraph-properties fo:text-align="justify"/>
    </style:style>
    <style:style style:name="T154" style:parent-style-name="Основнойшрифтабзаца" style:family="text">
      <style:text-properties style:font-name="Times New Roman" style:font-name-complex="Times New Roman"/>
    </style:style>
    <style:style style:name="T155" style:parent-style-name="Основнойшрифтабзаца" style:family="text">
      <style:text-properties style:font-name="Times New Roman" style:font-name-complex="Times New Roman"/>
    </style:style>
    <style:style style:name="T1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57" style:parent-style-name="Основнойшрифтабзаца" style:family="text">
      <style:text-properties style:font-name="Times New Roman" style:font-name-complex="Times New Roman"/>
    </style:style>
    <style:style style:name="P1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9" style:parent-style-name="Standard" style:family="paragraph">
      <style:paragraph-properties fo:text-align="justify"/>
    </style:style>
    <style:style style:name="T160" style:parent-style-name="Основнойшрифтабзаца" style:family="text">
      <style:text-properties style:font-name="Times New Roman" style:font-name-complex="Times New Roman"/>
    </style:style>
    <style:style style:name="T161" style:parent-style-name="Основнойшрифтабзаца" style:family="text">
      <style:text-properties style:font-name="Times New Roman" style:font-name-complex="Times New Roman"/>
    </style:style>
    <style:style style:name="T1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1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0" style:parent-style-name="Standard" style:family="paragraph">
      <style:paragraph-properties fo:text-align="justify"/>
    </style:style>
    <style:style style:name="T171" style:parent-style-name="Основнойшрифтабзаца" style:family="text">
      <style:text-properties style:font-name="Times New Roman" style:font-name-complex="Times New Roman"/>
    </style:style>
    <style:style style:name="T172" style:parent-style-name="Основнойшрифтабзаца" style:family="text">
      <style:text-properties style:font-name="Times New Roman" style:font-name-complex="Times New Roman"/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174" style:parent-style-name="Standard" style:family="paragraph">
      <style:paragraph-properties fo:text-align="justify"/>
    </style:style>
    <style:style style:name="T175" style:parent-style-name="Основнойшрифтабзаца" style:family="text">
      <style:text-properties style:font-name="Times New Roman" style:font-name-complex="Times New Roman"/>
    </style:style>
    <style:style style:name="T176" style:parent-style-name="Основнойшрифтабзаца" style:family="text">
      <style:text-properties style:font-name="Times New Roman" style:font-name-complex="Times New Roman"/>
    </style:style>
    <style:style style:name="T177" style:parent-style-name="Основнойшрифтабзаца" style:family="text">
      <style:text-properties style:font-name="Times New Roman" style:font-name-complex="Times New Roman"/>
    </style:style>
    <style:style style:name="T178" style:parent-style-name="Основнойшрифтабзаца" style:family="text">
      <style:text-properties style:font-name="Times New Roman" style:font-name-complex="Times New Roman"/>
    </style:style>
    <style:style style:name="T179" style:parent-style-name="Основнойшрифтабзаца" style:family="text">
      <style:text-properties style:font-name="Times New Roman" style:font-name-complex="Times New Roman"/>
    </style:style>
    <style:style style:name="T180" style:parent-style-name="Основнойшрифтабзаца" style:family="text">
      <style:text-properties style:font-name="Times New Roman" style:font-name-complex="Times New Roman"/>
    </style:style>
    <style:style style:name="T181" style:parent-style-name="Основнойшрифтабзаца" style:family="text">
      <style:text-properties style:font-name="Times New Roman" style:font-name-complex="Times New Roman"/>
    </style:style>
    <style:style style:name="T18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8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8" style:parent-style-name="Standard" style:family="paragraph">
      <style:paragraph-properties fo:text-align="justify"/>
    </style:style>
    <style:style style:name="T189" style:parent-style-name="Основнойшрифтабзаца" style:family="text">
      <style:text-properties fo:font-size="10pt" style:font-size-asian="10pt" style:font-size-complex="10pt"/>
    </style:style>
    <style:style style:name="P1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8" style:parent-style-name="Standard" style:family="paragraph">
      <style:paragraph-properties fo:text-align="justify"/>
    </style:style>
    <style:style style:name="T199" style:parent-style-name="Основнойшрифтабзаца" style:family="text">
      <style:text-properties style:font-name="Times New Roman" style:font-name-complex="Times New Roman"/>
    </style:style>
    <style:style style:name="T200" style:parent-style-name="Основнойшрифтабзаца" style:family="text">
      <style:text-properties style:font-name="Times New Roman" style:font-name-complex="Times New Roman"/>
    </style:style>
    <style:style style:name="T2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20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5" style:parent-style-name="Standard" style:family="paragraph">
      <style:paragraph-properties fo:text-align="justify"/>
    </style:style>
    <style:style style:name="T206" style:parent-style-name="Основнойшрифтабзаца" style:family="text">
      <style:text-properties style:font-name="Times New Roman" style:font-name-complex="Times New Roman"/>
    </style:style>
    <style:style style:name="T207" style:parent-style-name="Основнойшрифтабзаца" style:family="text">
      <style:text-properties style:font-name="Times New Roman" style:font-name-complex="Times New Roman"/>
    </style:style>
    <style:style style:name="T2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20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0" style:parent-style-name="Standard" style:family="paragraph">
      <style:paragraph-properties fo:text-align="justify"/>
    </style:style>
    <style:style style:name="T211" style:parent-style-name="Основнойшрифтабзаца" style:family="text">
      <style:text-properties style:font-name="Times New Roman" style:font-name-complex="Times New Roman"/>
    </style:style>
    <style:style style:name="T212" style:parent-style-name="Основнойшрифтабзаца" style:family="text">
      <style:text-properties style:font-name="Times New Roman" style:font-name-complex="Times New Roman"/>
    </style:style>
    <style:style style:name="T21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5" style:parent-style-name="Standard" style:family="paragraph">
      <style:paragraph-properties fo:text-align="justify"/>
    </style:style>
    <style:style style:name="T216" style:parent-style-name="Основнойшрифтабзаца" style:family="text">
      <style:text-properties style:font-name="Times New Roman" style:font-name-complex="Times New Roman"/>
    </style:style>
    <style:style style:name="T21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9" style:parent-style-name="Standard" style:family="paragraph">
      <style:paragraph-properties fo:text-align="justify"/>
    </style:style>
    <style:style style:name="T220" style:parent-style-name="Основнойшрифтабзаца" style:family="text">
      <style:text-properties style:font-name="Times New Roman" style:font-name-complex="Times New Roman"/>
    </style:style>
    <style:style style:name="T22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2" style:parent-style-name="Standard" style:family="paragraph">
      <style:paragraph-properties fo:text-align="justify"/>
    </style:style>
    <style:style style:name="T233" style:parent-style-name="Основнойшрифтабзаца" style:family="text">
      <style:text-properties style:font-name="Times New Roman" style:font-name-complex="Times New Roman"/>
    </style:style>
    <style:style style:name="T2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3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1" style:parent-style-name="Standard" style:family="paragraph">
      <style:paragraph-properties fo:text-align="justify"/>
    </style:style>
    <style:style style:name="T242" style:parent-style-name="Основнойшрифтабзаца" style:family="text">
      <style:text-properties style:font-name="Times New Roman" style:font-name-complex="Times New Roman"/>
    </style:style>
    <style:style style:name="T24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4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4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46" style:parent-style-name="Standard" style:family="paragraph">
      <style:paragraph-properties fo:text-align="justify"/>
    </style:style>
    <style:style style:name="T24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48" style:parent-style-name="Основнойшрифтабзаца" style:family="text">
      <style:text-properties style:font-name="Times New Roman" style:font-name-complex="Times New Roman"/>
    </style:style>
    <style:style style:name="P24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5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2" style:parent-style-name="Standard" style:family="paragraph">
      <style:paragraph-properties fo:text-align="justify"/>
    </style:style>
    <style:style style:name="P253" style:parent-style-name="Standard" style:family="paragraph">
      <style:paragraph-properties fo:text-align="justify"/>
    </style:style>
    <style:style style:name="P254" style:parent-style-name="Standard" style:family="paragraph">
      <style:paragraph-properties fo:text-align="justify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/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paragraph-properties fo:text-align="justify"/>
    </style:style>
    <style:style style:name="P260" style:parent-style-name="Standard" style:family="paragraph">
      <style:paragraph-properties fo:text-align="justify"/>
    </style:style>
    <style:style style:name="P261" style:parent-style-name="Standard" style:family="paragraph">
      <style:paragraph-properties fo:text-align="justify"/>
    </style:style>
    <style:style style:name="P262" style:parent-style-name="Standard" style:family="paragraph">
      <style:paragraph-properties fo:text-align="justify"/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paragraph-properties fo:text-align="justify"/>
    </style:style>
    <style:style style:name="P2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3" style:parent-style-name="Standard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<text:s text:c="67"/>1</text:p>
      <text:p text:style-name="P3"/>
      <text:p text:style-name="P4"><text:span text:style-name="T5">Трудовой договор</text:span></text:p>
      <text:p text:style-name="P6"/>
      <text:p text:style-name="P7">от «____» _____________201__г. <text:s text:c="57"/>№____________________</text:p>
      <text:p text:style-name="P8"/>
      <text:p text:style-name="P9">Муниципальное <text:s text:c="9"/>дошкольное <text:s text:c="8"/>образовательное <text:s text:c="8"/>учреждение <text:s text:c="5"/>детский <text:s text:c="6"/>сад<text:s/></text:p>
      <text:p text:style-name="P10">№ <text:s text:c="4"/>49, <text:s text:c="6"/>именуемое <text:s text:c="5"/>в <text:s text:c="5"/>дальнейшем <text:s text:c="4"/>детский <text:s text:c="5"/>сад,<text:s/></text:p>
      <text:p text:style-name="P11">в лице заведующего ______________________________________________________________,</text:p>
      <text:p text:style-name="P12"><text:span text:style-name="T13"><text:s text:c="77"/></text:span><text:span text:style-name="T14">(Ф.И.О. руководителя)</text:span></text:p>
      <text:p text:style-name="P15">действующей на основании Устава, именуемой в дальнейшем Работодатель, с одной стороны, и <text:s text:c="3"/>гражданин (ка)_______________________________________________________________</text:p>
      <text:p text:style-name="P16"><text:span text:style-name="T17"><text:s text:c="77"/></text:span><text:span text:style-name="T18">(Ф.И.О. работника)</text:span></text:p>
      <text:p text:style-name="P19">именуемый (ая) в дальнейшем Работник, с другой стороны, руководствуясь ст.56 Трудового кодекса РФ (далее — ТК РФ), заключили<text:s/>настоящий договор о нижеследующем:</text:p>
      <text:p text:style-name="P20"><text:s text:c="12"/><text:tab/><text:s text:c="26"/></text:p>
      <text:p text:style-name="P21"><text:s text:c="50"/>1. Общие положения</text:p>
      <text:p text:style-name="P22"><text:span text:style-name="T23"><text:s/>1.1.Настоящий трудовой договор (далее — Договор) регулирует трудовые и иные не- <text:s text:c="22"/>посредст</text:span><text:span text:style-name="T24">венно связанные с ними отношения между Работником и Работодателем.</text:span></text:p>
      <text:p text:style-name="P25">1.2. Работник принимается на работу в качестве_______________________________________</text:p>
      <text:p text:style-name="P26"><text:s/>_______________________________________________________________________________</text:p>
      <text:p text:style-name="P27"><text:span text:style-name="T28"><text:s text:c="22"/></text:span><text:span text:style-name="T29"><text:s text:c="2"/>(указать наименование должности, специальности, профессии )</text:span></text:p>
      <text:p text:style-name="P30">1.3..Работа по настоящему договору является для Работника ____________________________</text:p>
      <text:p text:style-name="P31">____________________________________________________________ <text:s/>местом работы.</text:p>
      <text:p text:style-name="P32"><text:span text:style-name="T33"><text:tab/><text:s text:c="22"/></text:span><text:span text:style-name="T34">(основным, по совместительству, <text:s/>ст. 282-288 ТК РФ)</text:span><text:span text:style-name="T35"><text:s text:c="38"/></text:span></text:p>
      <text:p text:style-name="P36">1.4.Местом работы Работника является ______________________________________________</text:p>
      <text:p text:style-name="P37">1.5.Датой начала работы является «___» ______________ 201__г.</text:p>
      <text:p text:style-name="P38">1.6. За работником закрепляются материальные ценности, за сохранность которых он несет персональную ответственность:____________________________________________________</text:p>
      <text:p text:style-name="P39">________________________________________________________________________________</text:p>
      <text:p text:style-name="P40">1.7.При условии полной индивидуальной материальной ответственности <text:s/>(ст. <text:s/>242 ТК РФ) <text:s/>Работник обязан заключить договор о полной <text:s/>индивидуальной <text:s/>материальной ответственности.</text:p>
      <text:p text:style-name="P41">1.8.Характеристики условий труда: _________________________________________________</text:p>
      <text:p text:style-name="P42">1.9. Работник подчиняется непосредственно _________________________________________</text:p>
      <text:p text:style-name="P43"><text:span text:style-name="T44"><text:s text:c="88"/></text:span><text:span text:style-name="T45">(указать, кому конкретно)</text:span></text:p>
      <text:p text:style-name="P46">1.10.При заключении настоящего договора Работнику устанавливается испытание (ст.<text:s/>70 ТК РФ), <text:s/>продолжительностью _________________ календарных месяца (не более трех месяцев)</text:p>
      <text:p text:style-name="P47"><text:s/>с «____» ______________ 201__ г. по «____» ______________ 201 __г.</text:p>
      <text:p text:style-name="P48"/>
      <text:p text:style-name="P49"><text:s text:c="42"/>2. Права и обязанности Работника и Работодателя</text:p>
      <text:p text:style-name="P50"><text:span text:style-name="T51">2.1</text:span><text:span text:style-name="T52">.Работник имеет право на:</text:span></text:p>
      <text:p text:style-name="P53"><text:s/>- <text:s/>расторжение настоящего договора в порядке и на условиях, установленных федеральным законодательством (ст. 77, 78, 80 ТК РФ);</text:p>
      <text:p text:style-name="P54">-- предоставление ему работы, обусловленной настоящим договором;</text:p>
      <text:p text:style-name="P55">- предоставление рабочего места, соответствующего условиям, предусмотренным Уставом, Правилами внутреннего трудового распорядка и иными локальными актами (СанПиН, охрана труда);</text:p>
      <text:p text:style-name="P56">- своевременную и в полном объёме выплату заработной платы;</text:p>
      <text:p text:style-name="P57">- отдых, обеспечиваемый установлением нормальной продолжительности рабочего времени, предоставление еженедельных выходных дней, нерабочих праздничных дней, оплачиваемых ежегодных отпусков;</text:p>
      <text:p text:style-name="P58">- социальные <text:s/>гарантии и льготы, <text:s/>установленные <text:s/>законодательством РФ, <text:s text:c="2"/>дополнительные<text:s/></text:p>
      <text:p text:style-name="P59"><text:s text:c="32"/><text:s text:c="38"/>2</text:p>
      <text:p text:style-name="P60"><text:s text:c="56"/></text:p>
      <text:p text:style-name="P61">льготы, предоставляемые в регионе или муниципалитете работникам, и материальную поддержку, <text:s/>предоставляемую <text:s/>работникам <text:s/>детских садов <text:s/>в соответствии с <text:s/>утвержденным Положением «О премировании, надбавках, доплатах и других видах материального поощрения и стимулирования сотрудников учреждения»;</text:p>
      <text:p text:style-name="P62">- полную достоверную информацию об условиях труда и требованиях охраны труда на рабочем месте;</text:p>
      <text:p text:style-name="P63"><text:span text:style-name="T64">- профессиональную подго</text:span><text:span text:style-name="T65">товку, переподготовку и повышение своей</text:span><text:s/><text:span text:style-name="T66">квалификации в</text:span><text:s/><text:span text:style-name="T67">порядке, установленном ст. 197 ТК РФ, федеральными законами и нормативно-правовыми актами;</text:span></text:p>
      <text:p text:style-name="P68">- участие в управлении организацией в формах, предусмотренных Уставом <text:s/>детского сада;</text:p>
      <text:p text:style-name="P69">- защиту своих прав, свобод и законных интересов всеми, не запрещенными законом способами;</text:p>
      <text:p text:style-name="P70">- возмещение вреда, причинённого в связи с исполнением им трудовых обязанностей, и компенсацию морального ущерба (ст. 237 ТК РФ) в порядке, установленном ТК РФ и федеральными законами;</text:p>
      <text:p text:style-name="P71">-<text:s/>обязательное социальное страхование в случаях, предусмотренных федеральным законодательством.</text:p>
      <text:p text:style-name="P72"><text:span text:style-name="T73">2.2.<text:s/></text:span><text:span text:style-name="T74">Работник обязан:</text:span></text:p>
      <text:p text:style-name="P75">- соблюдать Правила внутреннего трудового распорядка детского сада;</text:p>
      <text:p text:style-name="P76">- своевременно и точно исполнять распоряжения администрации детского сада;</text:p>
      <text:p text:style-name="P77">- соблюдать трудовую дисциплину;</text:p>
      <text:p text:style-name="P78">- обеспечивать охрану жизни и здоровья воспитанников в период пребывания в детском саду;</text:p>
      <text:p text:style-name="P79">- обеспечивать необходимые условия для осуществления воспитательно-образовательного процесса;</text:p>
      <text:p text:style-name="P80">- соблюдать законные права и свободы<text:s/>воспитанников в соответствии с Конвенцией о правах ребёнка и российским законодательством;</text:p>
      <text:p text:style-name="P81">- выполнять установленные нормы труда (ст. 21 ТК РФ);</text:p>
      <text:p text:style-name="P82">- соблюдать требования: по охране труда, обеспечению <text:s/>его безопасности и производственной санитарии, противопожарной безопасности (ст. 214 ТК РФ);</text:p>
      <text:p text:style-name="P83">- проходить в соответствии с требованиями ст. 69 ТК РФ обязательное медицинское освидетельствование <text:s/>при <text:s/>заключении <text:s/>трудового договора и регулярно в период работы<text:s/><text:tab/>по графику осмотров;</text:p>
      <text:p text:style-name="P84">- неукоснительно выполнять свою должностную инструкцию;</text:p>
      <text:p text:style-name="P85">- поддерживать благоприятный морально-психологический климат в детском саду;</text:p>
      <text:list text:style-name="LFO1" text:continue-numbering="true">
        <text:list-item>
          <text:list>
            <text:list-item>
              <text:p text:style-name="P86">бережно относиться к имуществу организации и других работников, в т.ч. к находящимся в его пользовании оргтехнике и оборудованию, обеспечивать сохранность вверенной ему документации;</text:p>
            </text:list-item>
          </text:list>
        </text:list-item>
      </text:list>
      <text:p text:style-name="P87">- возместить Работодателю причинённый ему прямой действенный ущерб (ст. 238, 248 ТК РФ);</text:p>
      <text:p text:style-name="P88">- правильно и по назначению использовать переданные ему для работы оборудование, приборы, материалы;</text:p>
      <text:p text:style-name="P89">- незамедлительно сообщать Работодателю<text:s/>либо непосредственному руководителю о возникновении ситуации, представляющей угрозу жизни и здоровью детей, <text:s text:c="2"/>сотрудников и сохранности имущества детского сада.</text:p>
      <text:p text:style-name="P90"><text:span text:style-name="T91">2.3.<text:s/></text:span><text:span text:style-name="T92">Работодатель имеет право:</text:span></text:p>
      <text:p text:style-name="P93">- изменить и расторгнуть настоящий договор в порядке и на<text:s/>условиях, которые установлены ТК РФ и федеральными законами;</text:p>
      <text:p text:style-name="P94">- не допускать к работе Работника до ликвидации обстоятельств, явившихся основанием для<text:s/></text:p>
      <text:p text:style-name="P95"><text:s/>отстранения (ст. 76 ТК РФ);</text:p>
      <text:p text:style-name="P96">- поощрять Работников за добросовестный эффективный труд;</text:p>
      <text:p text:style-name="P97"><text:s text:c="19"/><text:s text:c="51"/>3</text:p>
      <text:p text:style-name="P98"/>
      <text:p text:style-name="P99">- требовать от Работника исполнения им трудовых обязанностей и бережного<text:s/><text:tab/>отношения к имуществу <text:s/>детского сада, а также настоящего трудового договора;</text:p>
      <text:p text:style-name="P100">- требовать прохождения обязательного медицинского<text:s/>освидетельствования при заключении трудового договора и в период работы регулярно по графику осмотров, в<text:s/><text:tab/>соответствии со ст. 69 ТК РФ;</text:p>
      <text:p text:style-name="P101"><text:span text:style-name="T102">- привлекать работника к дисциплинарной и материальной ответственности за</text:span><text:s/><text:span text:style-name="T103"><text:tab/>виновные действия в порядке, установленном ТК</text:span><text:span text:style-name="T104"><text:s/>РФ, федеральными законами и законодательством об образовании;</text:span></text:p>
      <text:p text:style-name="P105"><text:span text:style-name="T106"><text:s/></text:span><text:span text:style-name="T107">- принимать локальные нормативные акты.</text:span></text:p>
      <text:p text:style-name="P108"><text:span text:style-name="T109">2.4.<text:s/></text:span><text:span text:style-name="T110">Работодатель обязан:</text:span></text:p>
      <text:p text:style-name="P111">- соблюдать законы и иные нормативные правовые акты, локальные нормативные акты<text:s/><text:tab/>и локальные акты детского сада;</text:p>
      <text:p text:style-name="P112"><text:span text:style-name="T113"><text:s/></text:span><text:span text:style-name="T114">-<text:s/></text:span><text:span text:style-name="T115">предоставить Работнику работу, обусловленную настоящим договором;<text:s/></text:span><text:span text:style-name="T116"><text:s text:c="52"/></text:span></text:p>
      <text:p text:style-name="P117">- обеспечивать безопасность труда и условия, отвечающие требованиям охраны,<text:s/><text:tab/>гигиены труда и производственной санитарии (ст. 209-213, 226-228 ТК РФ);</text:p>
      <text:p text:style-name="P118">- обеспечивать конфиденциальность персональных данных Работников (ст. 85-90 ТК РФ);</text:p>
      <text:p text:style-name="P119">- обеспечивать Работника оборудованием, канцелярскими принадлежностями, спецодеждой, документацией и иными средствами, необходимыми для выполнения им<text:s/><text:tab/>своих трудовых обязанностей;</text:p>
      <text:p text:style-name="P120">- выплачивать в полном размере причитающуюся Работнику заработную плату в сроки, установленные ст. 129-188 ТК РФ, Правилами внутреннего трудового распорядка <text:s/>детского сада<text:s/><text:tab/>и настоящим договором;</text:p>
      <text:p text:style-name="P121">- создавать условия, обеспечивающие участие работника в управлении детским садом в формах, определенных Уставом;</text:p>
      <text:p text:style-name="P122">- осуществлять обязательное социальное страхование Работника в порядке, установленном федеральными законами;</text:p>
      <text:p text:style-name="P123">- возмещать вред, причинённый Работнику в связи с использованием им трудовых обязанностей, компенсировать моральный вред в порядке и на условиях, которые установлены ТК РФ, федеральными законодательствами и иными нормативными правовыми актами;</text:p>
      <text:p text:style-name="P124">- знакомить Работника с требованиями охраны труда и иными локальными актами<text:s/><text:tab/>детского<text:s/>сада;</text:p>
      <text:p text:style-name="P125">- исполнять иные обязанности, предусмотренные ТК РФ, федеральными законами и иными нормативными правовыми актами, содержащими нормы трудового права,<text:s/><text:tab/>настоящим договором.</text:p>
      <text:p text:style-name="P126"><text:tab/><text:s text:c="40"/>3. Условия оплаты труда</text:p>
      <text:p text:style-name="P127">В соответствии с настоящим договором устанавливаются следующие условия оплаты труда Работника:</text:p>
      <text:p text:style-name="P128">3.1. Тарифная ставка заработной платы определяется и изменяется в зависимости от уровня инфляции в соответствии <text:s/>с принимаемым постановлением Правительства РФ об <text:s/>оплате труда Работников бюджетной сферы ________________________________________________</text:p>
      <text:p text:style-name="P129">3.2. В дополнении к должностному окладу Работнику устанавливается доплата ________________________________________________________________________________</text:p>
      <text:p text:style-name="P130">3.3. Заработная плата выплачивается Работнику не реже двух раз в месяц на основании <text:s text:c="57"/>табеля <text:s text:c="2"/>учета <text:s text:c="2"/>рабочего <text:s text:c="2"/>времени <text:s text:c="2"/>и <text:s text:c="2"/>в <text:s text:c="2"/>дни, установленные для выплаты заработной платы</text:p>
      <text:p text:style-name="P131">(ст 129-188 ТК РФ)_______________________________________________________________</text:p>
      <text:p text:style-name="P132"><text:span text:style-name="T133"><text:tab/><text:s text:c="64"/></text:span><text:span text:style-name="T134">(числа)</text:span></text:p>
      <text:p text:style-name="P135">3.4. Доплата или премия за высокое качество работы устанавливается по приказу руководителя <text:s/>детского сада, <text:s/>на <text:s/>основании <text:s/>утвержденного <text:s text:c="2"/>Положения <text:s/>о <text:s/>премировании,<text:s/></text:p>
      <text:p text:style-name="P136">надбавках, доплатах.</text:p>
      <text:p text:style-name="P137"><text:s text:c="66"/>4</text:p>
      <text:p text:style-name="P138"/>
      <text:p text:style-name="P139">3.5. Заработная плата перечисляется на банковскую карту работника.</text:p>
      <text:p text:style-name="P140"><text:span text:style-name="T141"><text:tab/></text:span><text:span text:style-name="T142"><text:tab/><text:s text:c="25"/>4. Режим рабочего времени и отдыха</text:span></text:p>
      <text:p text:style-name="P143">4.1.Рабочее<text:s/>время Работника определяется графиком работы и должностными обязанностями в соответствии с Уставом и Правилами внутреннего трудового распорядка детского сада, настоящим трудовым договором и должностной инструкцией.</text:p>
      <text:p text:style-name="P144">Работник не имеет права без разрешения администрации менять график работы.</text:p>
      <text:p text:style-name="P145"><text:span text:style-name="T146">Работнику устанавливается пятидневная рабочая неделя, выходными днями являются суббота и воскресенье. Работа в <text:s/>выходные и праздничные дни производится с соблюдением требований ТК РФ с оплатой</text:span><text:span text:style-name="T147">______________________________</text:span><text:span text:style-name="T148">________________________________ <text:s text:c="125"/></text:span></text:p>
      <text:p text:style-name="P149"><text:s text:c="86"/>(указать, в<text:s/>каком <text:s text:c="3"/>размере)<text:tab/><text:s text:c="4"/></text:p>
      <text:p text:style-name="P150"><text:s text:c="23"/></text:p>
      <text:p text:style-name="P151">4.2.Работнику предоставляется ежегодный оплачиваемый отпуск установленной <text:s text:c="17"/>продолжительности в соответствии с графиком отпусков (ст. 122 ТК РФ) и с учётом специфики работы (ст. 334 ТК РФ) на<text:s/>_______________ календарных дней в соответствии с графиком отпусков.<text:tab/><text:tab/></text:p>
      <text:p text:style-name="P152"><text:s/>Отпуск должен быть использован не позднее 12 месяцев того рабочего года, за который он предоставляется.<text:tab/></text:p>
      <text:p text:style-name="P153"><text:span text:style-name="T154"><text:tab/></text:span><text:span text:style-name="T155"><text:tab/><text:s text:c="24"/></text:span><text:span text:style-name="T156">5. Социальное страхование <text:s text:c="3"/></text:span><text:span text:style-name="T157"><text:s text:c="22"/></text:span></text:p>
      <text:p text:style-name="P158">5.1. Работник подлежит обязательному социальному страхованию в порядке и на<text:s/><text:tab/>условиях, установленных законодательством.</text:p>
      <text:p text:style-name="P159"><text:span text:style-name="T160"><text:tab/></text:span><text:span text:style-name="T161"><text:tab/><text:s text:c="23"/></text:span><text:span text:style-name="T162">6. Ответственность сторон</text:span></text:p>
      <text:p text:style-name="P163">6.1. Работодатель несёт ответственность за:</text:p>
      <text:p text:style-name="P164">- виновное нарушение условий труда и своих<text:s/>обязанностей, предусмотренных настоящим договором;</text:p>
      <text:p text:style-name="P165">- полученные Работником увечья, профессиональные заболевания либо иное повреждение здоровья, связанное с исполнением им трудовых обязанностей, в порядке<text:s/><text:tab/>и размерах, предусмотренных действующим законодательством;</text:p>
      <text:p text:style-name="P166">- за задержку выплаты заработной платы.</text:p>
      <text:p text:style-name="P167">6.2. Работник несет дисциплинарную ответственность за виновное неиспользование или ненадлежащее использование своих обязанностей, предусмотренных настоящим договором. Уставом, Правилами внутреннего трудового<text:s/>распорядка, должностной инструкцией.</text:p>
      <text:p text:style-name="P168">6.3.При заключении письменного договора о полной индивидуальной материальной ответственности Работник отвечает за весь прямой действенный ущерб в случаях<text:s/><text:tab/>недостачи, порчи, утраты имущества детского сада, полученного Работником под отчёт по любому розовому документу, содержащему подпись Работника, удостоверяю получение имущества детского сада.</text:p>
      <text:p text:style-name="P169">6.4. Трудовые споры сторон по вопросам соблюдения условий настоящего договора рассматриваются комиссией по трудовым спросам учреждения или судом в порядке, установленном трудовым и гражданским процессуальным законодательством.</text:p>
      <text:p text:style-name="P170"><text:span text:style-name="T171"><text:tab/></text:span><text:span text:style-name="T172"><text:tab/></text:span><text:span text:style-name="T173">7. Срок действия и основание прекращения трудового договора</text:span></text:p>
      <text:p text:style-name="P174"><text:span text:style-name="T175">7.1. Настоящий трудовой договор заключён на ____________________________________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(неопреде</text:span><text:span text:style-name="T183">ленный/определенный срок (ст. 58 ТК РФ))</text:span><text:span text:style-name="T184"><text:tab/></text:span><text:span text:style-name="T185"><text:tab/></text:span></text:p>
      <text:p text:style-name="P186">7.2. Настоящий трудовой договор вступает в силу с момента подписания его обеими сторонами (ст. 61 ТК РФ) и изданием приказа Работодателя о приёме на работу.</text:p>
      <text:p text:style-name="P187">7.3.Действие трудового договора прекращаются по истечении срока ________________________________________________________________________________</text:p>
      <text:p text:style-name="P188"><text:s text:c="66"/><text:span text:style-name="T189"><text:s text:c="2"/>(указать)</text:span></text:p>
      <text:p text:style-name="P190">7.4. Работодатель предупреждает Работника о намерении продлить (расторгнуть)<text:s/><text:tab/>трудовой договор не менее чем за три дня до истечения срока его действия.</text:p>
      <text:p text:style-name="P191">7.5. Срок действия трудового договора считается продленным, если стороны<text:s/><text:tab/>подписали совместное соглашение.</text:p>
      <text:p text:style-name="P192"><text:s text:c="81"/>5</text:p>
      <text:p text:style-name="P193"><text:tab/></text:p>
      <text:p text:style-name="P194">7.6. В связи с истечением срока трудового договора отпуск может быть предоставлен с последующим увольнением.</text:p>
      <text:p text:style-name="P195">7.7.Досрочное расторжение трудового договора по инициативе Работодателя допускается в случаях, предусмотренных ТК РФ.</text:p>
      <text:p text:style-name="P196">7.8. Трудовой договор может<text:s/>быть расторгнут по инициативе Работника (в случае болезни, инвалидности, перемены места жительства, поступлением в вуз и др.), при условии предупреждения Работодателя в письменной форме не позднее, чем за 14<text:s/><text:tab/>дней.</text:p>
      <text:p text:style-name="P197">7.9. Трудовой договор может быть расторгнут по соглашению сторон в любое время с соблюдением процедуры и гарантий, установленных законодательством.</text:p>
      <text:p text:style-name="P198"><text:span text:style-name="T199"><text:tab/></text:span><text:span text:style-name="T200"><text:tab/><text:s text:c="34"/></text:span><text:span text:style-name="T201">8. Особые условия</text:span></text:p>
      <text:p text:style-name="P202">8.1.Все изменения и дополнения к настоящему трудовому договору оформляются двусторонним письменным соглашением, путём подписания сторонами<text:s/><text:tab/>дополнительного соглашения.</text:p>
      <text:p text:style-name="P203">8.2. Настоящий договор составлен в двух экземплярах, по одному для каждой из сторон, имеет одинаковую юридическую силу, один экземпляр хранится в МОУ, а<text:s/><text:tab/>другой — у Работника.</text:p>
      <text:p text:style-name="P204">Настоящий договор является основанием для издания приказа о приеме<text:s/><text:tab/>Работника на работу в детском саду.</text:p>
      <text:p text:style-name="P205"><text:span text:style-name="T206"><text:tab/></text:span><text:span text:style-name="T207"><text:tab/><text:s text:c="21"/></text:span><text:span text:style-name="T208">9. Адреса и реквизиты сторон</text:span></text:p>
      <text:p text:style-name="P209">9.1.Персональные данные Работодателя _____________________________________________</text:p>
      <text:p text:style-name="P210"><text:span text:style-name="T211"><text:s text:c="17"/></text:span><text:span text:style-name="T212"><text:s text:c="17"/></text:span><text:span text:style-name="T213">(паспортные данные — серия, номер, кем и когда выдан, место жительства)</text:span></text:p>
      <text:p text:style-name="P214">________________________________________________________________________________</text:p>
      <text:p text:style-name="P215"><text:span text:style-name="T216"><text:s text:c="13"/></text:span><text:span text:style-name="T217"><text:s/>(номер и дата выдачи свидетельства предпринимателя)</text:span></text:p>
      <text:p text:style-name="P218">9.2. Персональные данные Работника _______________________________________________</text:p>
      <text:p text:style-name="P219"><text:span text:style-name="T220"><text:s text:c="52"/></text:span><text:span text:style-name="T221">(паспортные данные — серия, номер, кем и когда выдан, место жительства)</text:span></text:p>
      <text:p text:style-name="P222">________________________________________________________________________________</text:p>
      <text:p text:style-name="P223"><text:tab/></text:p>
      <text:p text:style-name="P224"><text:tab/>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>________________________ <text:s text:c="63"/>_______________________</text:p>
      <text:p text:style-name="P232"><text:span text:style-name="T233"><text:s text:c="8"/></text:span><text:span text:style-name="T234"><text:s text:c="2"/>(подпись Работодателя) <text:s text:c="89"/></text:span><text:span text:style-name="T235"><text:s text:c="3"/>(подпись Работника)</text:span></text:p>
      <text:p text:style-name="P236"><text:s text:c="3"/></text:p>
      <text:p text:style-name="P237"/>
      <text:p text:style-name="P238"/>
      <text:p text:style-name="P239"/>
      <text:p text:style-name="P240">Второй экземпляр получен лично ___________________________________________________</text:p>
      <text:p text:style-name="P241"><text:span text:style-name="T242"><text:s text:c="96"/></text:span><text:span text:style-name="T243">(Ф.И.О) <text:s text:c="37"/>(п</text:span><text:span text:style-name="T244">одпись)</text:span></text:p>
      <text:p text:style-name="P245"><text:s/></text:p>
      <text:p text:style-name="P246"><text:span text:style-name="T247"><text:s text:c="55"/></text:span><text:span text:style-name="T248"><text:s text:c="43"/>«_____» ____________________ 201___ г.</text:span></text:p>
      <text:p text:style-name="P249"/>
      <text:p text:style-name="P250"><text:s text:c="62"/></text:p>
      <text:p text:style-name="P251"/>
      <text:p text:style-name="P252"><text:bookmark-start text:name="_GoBack"/><text:bookmark-end text:name="_GoBack"/>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Nimbus Roman No9 L" svg:font-family="Nimbus Roman No9 L" style:font-family-generic="roman" style:font-pitch="variable"/>
    <style:font-face style:name="DejaVu LGC Sans" svg:font-family="DejaVu LGC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imbus Sans L" svg:font-family="Nimbus Sans L" style:font-family-generic="swiss" style:font-pitch="variable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Nimbus Roman No9 L" style:font-name-asian="DejaVu LGC Sans" style:font-name-complex="DejaVu LGC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Nimbus Sans 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23in"/>
        </style:tab-stops>
      </style:paragraph-properties>
      <style:text-properties style:font-name="Cambria" style:font-name-asian="Times New Roman" style:font-name-complex="Times New Roman"/>
    </style:style>
  </office:automatic-styles>
  <office:master-styles>
    <style:master-page style:name="MP0" style:page-layout-name="PL0">
      <style:footer>
        <text:p text:style-name="P2">Работодатель:____________<text:tab/>Работник:_______________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4-11T11:52:00Z</meta:creation-date>
    <dc:date>2017-07-05T11:22:00Z</dc:date>
    <meta:print-date>2016-07-18T10:18:00Z</meta:print-date>
    <meta:template xlink:href="Normal" xlink:type="simple"/>
    <meta:editing-cycles>9</meta:editing-cycles>
    <meta:editing-duration>PT420S</meta:editing-duration>
    <meta:document-statistic meta:page-count="1" meta:paragraph-count="32" meta:word-count="2462" meta:character-count="16469" meta:row-count="116" meta:non-whitespace-character-count="14039"/>
  </office:meta>
</office:document-meta>
</file>